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_1043__1080__1087__1077__1088__1089__1089__1099__1083__1082__1072_" style:data-style-name="N0">
      <style:table-cell-properties style:vertical-align="automatic"/>
      <style:text-properties fo:color="#0000FF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fo:break-after="page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16357" table:default-cell-style-name="ce1"/>
        <table:table-row table:style-name="ro1">
          <table:table-cell table:number-columns-spanned="6" table:number-rows-spanned="1" table:style-name="ce5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6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2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5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5"/>организаций отдыха детей и их оздоровления, расположенных на территории г.Ишима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по состоянию на<text:span text:style-name="T2"><text:s/>__</text:span><text:span text:style-name="T3">_</text:span><text:span text:style-name="T4">26 января 2022 г</text:span><text:span text:style-name="T5">.</text:span><text:span text:style-name="T2">___________________________________</text:span>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7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5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8">
            <text:p>N п/п</text:p>
          </table:table-cell>
          <table:table-cell office:value-type="string" table:number-columns-spanned="1" table:number-rows-spanned="2" table:style-name="ce9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9">
            <text:p>ИНН</text:p>
          </table:table-cell>
          <table:table-cell office:value-type="string" table:number-columns-spanned="2" table:number-rows-spanned="1" table:style-name="ce9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9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9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9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9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9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9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9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9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string" table:style-name="ce2">
            <text:p>Муниципальное <text:s/>автономное общеобразовательное учреждение средней общеобразовательной <text:s/>школы №7 города Ишима; МАОУ СОШ №7 г. Ишима</text:p>
          </table:table-cell>
          <table:table-cell office:value-type="string" table:style-name="ce2">
            <text:p><text:s/>Муниципальное автономное учреждение</text:p>
          </table:table-cell>
          <table:table-cell office:value-type="string" table:style-name="ce2">
            <text:p>Штефан Андрей Викторович</text:p>
          </table:table-cell>
          <table:table-cell office:value-type="float" office:value="7205009783" table:style-name="ce1">
            <text:p>7205009783</text:p>
          </table:table-cell>
          <table:table-cell office:value-type="string" table:style-name="ce2">
            <text:p>627751, Тюменская область, г. Ишим, ул. Петропавловская, д.23, тел.: 834551)6-71-31, 6-74-90, 6-71-21<text:s text:c="2"/></text:p>
          </table:table-cell>
          <table:table-cell office:value-type="string" table:style-name="ce1">
            <text:p>627751, Тюменская область, г. Ишим, ул. Петропавловская, д.23, тел.: 834551)6-71-31, 6-74-90, 6-71-21<text:s text:c="2"/></text:p>
          </table:table-cell>
          <table:table-cell office:value-type="string" table:style-name="ce10">
            <text:p><text:a xlink:href="http://school7ishim.ru/">http://school7ishim.ru/<text:s text:c="2"/></text:a></text:p>
          </table:table-cell>
          <table:table-cell office:value-type="string" table:style-name="ce2">
            <text:p>Лагерь с дневным пребыванием детей</text:p>
          </table:table-cell>
          <table:table-cell office:value-type="string" table:style-name="ce2">
            <text:p>Сезонный</text:p>
          </table:table-cell>
          <table:table-cell office:value-type="string" table:style-name="ce2">
            <text:p>1 смена: с 01.06.2022 - 22.06.2022г. , 3 смена: с 25.07.2022 - 14.08.2022 г.</text:p>
          </table:table-cell>
          <table:table-cell office:value-type="string" table:style-name="ce2">
            <text:p>299 рублей</text:p>
          </table:table-cell>
          <table:table-cell office:value-type="string" table:style-name="ce2">
            <text:p>от 6 лет и 6 месяцев до 17 лет включительно</text:p>
          </table:table-cell>
          <table:table-cell office:value-type="string" table:style-name="ce2">
            <text:p>Без проживания, <text:s/>трехразовое питание<text:s/>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1967/2006</text:p>
          </table:table-cell>
          <table:table-cell office:value-type="string" table:style-name="ce2">
            <text:p>72.ОЦ.01.000.М.000137.03.21 от 11.03.2021г.</text:p>
          </table:table-cell>
          <table:table-cell office:value-type="string" table:style-name="ce2">
            <text:p>Проверка специалистами территориального <text:s/>Управления Роспотребнадзора <text:s text:c="2"/>по Тюменской области. Выявленные замечания устранены.<text:s/></text:p>
          </table:table-cell>
          <table:table-cell office:value-type="string" table:style-name="ce2">
            <text:p>№ ЛО-72-01-001456 от 21 февраля 2014<text:s text:c="3"/></text:p>
          </table:table-cell>
          <table:table-cell office:value-type="string" table:style-name="ce2">
            <text:p>№ 566 от 25 декабря 2015</text:p>
          </table:table-cell>
          <table:table-cell office:value-type="string" table:style-name="ce2">
            <text:p>Частично доступны<text:s text:c="2"/></text:p>
          </table:table-cell>
          <table:table-cell table:number-columns-repeated="1636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Пользователь</meta:initial-creator>
    <dc:creator>Пользователь</dc:creator>
    <meta:creation-date>2017-10-20T23:41:04Z</meta:creation-date>
    <dc:date>2022-01-26T09:37:08Z</dc:date>
    <meta:print-date>2020-09-07T10:29:56Z</meta:print-date>
    <meta:editing-cycles>9</meta:editing-cycles>
    <meta:editing-duration>PT2804S</meta:editing-duration>
  </office:meta>
</office:document-meta>
</file>